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3"/>
    <style:style style:name="P3" style:family="paragraph" style:parent-style-name="Text_20_body" style:list-style-name="L5"/>
    <style:style style:name="P4" style:family="paragraph" style:parent-style-name="Text_20_body" style:list-style-name="L6"/>
    <style:style style:name="P5" style:family="paragraph" style:parent-style-name="Text_20_body" style:list-style-name="L6">
      <style:text-properties fo:font-weight="bol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left="0cm" fo:margin-right="0cm" fo:margin-top="1cm" fo:margin-bottom="1cm" fo:line-height="150%" fo:text-align="justify" style:justify-single-word="false" fo:text-indent="2cm" style:auto-text-indent="false"/>
      <style:text-properties fo:font-size="18pt" style:font-size-asian="18pt" style:font-size-complex="18pt"/>
    </style:style>
    <style:style style:name="P8" style:family="paragraph" style:parent-style-name="Text_20_body">
      <style:paragraph-properties fo:margin-left="0cm" fo:margin-right="0cm" fo:margin-top="1cm" fo:margin-bottom="1cm" fo:line-height="150%" fo:text-align="justify" style:justify-single-word="false" fo:text-indent="2cm" style:auto-text-indent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1cm" fo:margin-bottom="1cm" fo:line-height="150%" fo:text-align="justify" style:justify-single-word="false" fo:text-indent="2cm" style:auto-text-indent="false"/>
    </style:style>
    <style:style style:name="P10" style:family="paragraph" style:parent-style-name="Standard">
      <style:paragraph-properties fo:margin-left="0cm" fo:margin-right="0cm" fo:margin-top="1cm" fo:margin-bottom="1cm" fo:line-height="150%" fo:text-align="justify" style:justify-single-word="false" fo:text-indent="2cm" style:auto-text-indent="false"/>
      <style:text-properties fo:font-size="18pt" style:font-size-asian="18pt" style:font-size-complex="18pt"/>
    </style:style>
    <style:style style:name="P11" style:family="paragraph" style:parent-style-name="Standard">
      <style:paragraph-properties fo:margin-left="0cm" fo:margin-right="0cm" fo:margin-top="1cm" fo:margin-bottom="1cm" fo:line-height="150%" fo:text-align="justify" style:justify-single-word="false" fo:text-indent="2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1cm" fo:margin-bottom="1cm" fo:line-height="150%" fo:text-align="center" style:justify-single-word="false" fo:text-indent="0cm" style:auto-text-indent="false"/>
      <style:text-properties fo:font-size="18pt" style:font-size-asian="18pt" style:font-size-complex="18pt"/>
    </style:style>
    <style:style style:name="P13" style:family="paragraph" style:parent-style-name="Header">
      <style:paragraph-properties fo:text-align="center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size-complex="12pt"/>
    </style:style>
    <style:style style:name="T3" style:family="text">
      <style:text-properties fo:font-weight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tyle="italic"/>
    </style:style>
    <style:style style:name="T6" style:family="text">
      <style:text-properties fo:font-style="italic"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3"/>¿qué es GAMMA.APP?</text:p>
      <text:p text:style-name="P10"><text:span text:style-name="T2">Gamma.app</text:span><text:span text:style-name="T1"> es una herramienta de diseño impulsada por </text:span><text:span text:style-name="T2">Inteligencia Artificial (IA)</text:span><text:span text:style-name="T1"> que permite crear rápidamente </text:span><text:span text:style-name="T2">presentaciones, documentos y páginas web</text:span><text:span text:style-name="T1"> visualmente atractivas. Se posiciona como un "socio de diseño de IA" que automatiza gran parte del proceso creativo, lo que te permite enfocarte en el contenido. </text:span></text:p>
      <text:p text:style-name="P10">¿Qué se puede realizar con Gamma.app? </text:p>
      <text:p text:style-name="P7"><text:span text:style-name="T1">Gamma.app está diseñado para generar contenido dinámico y compartible, centrado en el concepto de "tarjetas" (similares a diapositivas o secciones) en lugar de diapositivas estáticas.</text:span></text:p>
      <text:p text:style-name="P9">Puedes crear:</text:p>
      <text:list xml:id="list8284770527049137389" text:style-name="L1">
        <text:list-item>
          <text:p text:style-name="P1"><text:span text:style-name="T3">Presentaciones:</text:span> Diapositivas impactantes con diseño coherente en minutos. Se pueden exportar a formatos como <text:span text:style-name="T3">PPT, Google Slides y PDF</text:span>.</text:p>
        </text:list-item>
        <text:list-item>
          <text:p text:style-name="P1"><text:span text:style-name="T3">Páginas Web/Landing Pages:</text:span> Sitios de negocios, páginas de aterrizaje o portafolios de manera rápida y sin necesidad de codificación.</text:p>
        </text:list-item>
        <text:list-item>
          <text:p text:style-name="P1"><text:span text:style-name="T3">Documentos:</text:span> Propuestas, informes, ayudas visuales y PDFs con un formato profesional.</text:p>
        </text:list-item>
        <text:list-item>
          <text:p text:style-name="P1"><text:span text:style-name="T3">Contenido para Redes Sociales:</text:span> Gráficos y copias persuasivas, con la opción de compartir directamente.</text:p>
        </text:list-item>
      </text:list>
      <text:p text:style-name="Text_20_body">Gamma busca eliminar el "síndrome de la página en blanco" y la dedicación excesiva al diseño manual, ofreciendo un equilibrio entre la personalización y un flujo de trabajo rápido.</text:p>
      <text:p text:style-name="P10"><text:soft-page-break/><text:span text:style-name="T1"/></text:p>
      <text:p text:style-name="P11"/>
      <text:p text:style-name="P11"><text:span text:style-name="T4"><text:s text:c="6"/>¿Cómo se utiliza Gamma.app?</text:span> </text:p>
      <text:p text:style-name="P8">El proceso de creación en Gamma se basa en gran medida en la IA, lo que simplifica la creación de contenido:</text:p>
      <text:list xml:id="list6884640193685877747" text:style-name="L6">
        <text:list-item>
          <text:p text:style-name="P4"><text:span text:style-name="T3">Iniciar con una Idea:</text:span> Puedes comenzar con una simple <text:span text:style-name="T3">instrucción o </text:span><text:span text:style-name="T6">prompt</text:span> (por ejemplo, "una presentación sobre las tendencias de IA en marketing"), pegar un esquema o un borrador de contenido existente, o importar un archivo (como un PDF o PPTX).</text:p>
        </text:list-item>
        <text:list-item>
          <text:p text:style-name="P4"><text:span text:style-name="T3">Generación por IA:</text:span> La IA toma tu entrada y propone un <text:span text:style-name="T3">esquema inicial</text:span> para tu proyecto (presentación, documento o web) y genera contenido, diseño y sugerencias visuales.</text:p>
        </text:list-item>
        <text:list-item>
          <text:p text:style-name="P5">Refinar y Personalizar:</text:p>
          <text:list>
            <text:list-item>
              <text:p text:style-name="P4"><text:span text:style-name="T3">Edición Asistida por IA:</text:span> Puedes pedirle a la IA que edite, reformule o expanda secciones con un clic.</text:p>
            </text:list-item>
            <text:list-item>
              <text:p text:style-name="P4"><text:span text:style-name="T3">Diseño:</text:span> Puedes cambiar el <text:span text:style-name="T3">estilo</text:span> de todo tu proyecto (temas, tipografía, colores) con un solo clic. Los diseños son adaptables a dispositivos móviles por defecto.</text:p>
            </text:list-item>
            <text:list-item>
              <text:p text:style-name="P4"><text:span text:style-name="T3">Contenido Rico:</text:span> Puedes insertar fácilmente elementos como <text:span text:style-name="T3">videos, GIF, gráficos, imágenes generadas por IA</text:span> o contenido incrustado para hacer tu proyecto más interactivo.</text:p>
            </text:list-item>
            <text:list-item>
              <text:p text:style-name="P4"><text:span text:style-name="T3">Colaboración:</text:span> Permite la edición y colaboración en tiempo real con tu equipo.</text:p>
            </text:list-item>
          </text:list>
        </text:list-item>
        <text:list-item>
          <text:p text:style-name="P5">Compartir y Analizar:</text:p>
          <text:list>
            <text:list-item>
              <text:p text:style-name="P4">Puedes <text:span text:style-name="T3">presentar en vivo</text:span> con funcionalidades especiales como "tarjetas anidadas" (similares a un acordeón).</text:p>
            </text:list-item>
            <text:list-item>
              <text:p text:style-name="P4"><text:span text:style-name="T3">Compartir</text:span> mediante un enlace, o publicar directamente como un sitio web/publicación social.</text:p>
            </text:list-item>
            <text:list-item>
              <text:p text:style-name="P4"><text:span text:style-name="T3">Exportar</text:span> a formatos como PDF, PPT o Google Slides.</text:p>
            </text:list-item>
            <text:list-item>
              <text:p text:style-name="P4"><text:soft-page-break/>Incorpora <text:span text:style-name="T3">analíticas</text:span> para rastrear la interacción y el <text:span text:style-name="T5">engagement</text:span> de tu audiencia.</text:p>
            </text:list-item>
          </text:list>
        </text:list-item>
      </text:list>
      <text:p text:style-name="P6">Gamma te permite crear la estructura y el diseño de tu contenido casi al instante, para que luego puedas concentrarte en afinar los detalles y asegurar que el mensaje sea clar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Matías Silva 7°8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ias Silva</meta:initial-creator>
    <meta:creation-date>2025-10-01T15:42:36.08</meta:creation-date>
    <dc:date>2025-10-01T16:18:02.84</dc:date>
    <dc:creator>Matias Silva</dc:creator>
    <meta:editing-duration>PT1M22S</meta:editing-duration>
    <meta:editing-cycles>1</meta:editing-cycles>
    <meta:generator>OpenOffice/4.1.15$Win32 OpenOffice.org_project/4115m2$Build-9813</meta:generator>
    <meta:document-statistic meta:table-count="0" meta:image-count="0" meta:object-count="0" meta:page-count="3" meta:paragraph-count="26" meta:word-count="448" meta:character-count="2856"/>
  </office:meta>
</office:document-meta>
</file>